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="Times New Roman" style:font-name-asian="Times New Roman" style:letter-kerning="false" style:language-asian="it" style:country-asian="IT"/>
    </style:style>
    <style:style style:name="P26" style:parent-style-name="Normale" style:family="paragraph">
      <style:paragraph-properties fo:margin-bottom="0in" fo:line-height="100%"/>
      <style:text-properties style:font-name="Times New Roman" style:font-name-asian="Times New Roman" style:letter-kerning="false" style:language-asian="it" style:country-asian="IT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it" style:country-asian="IT"/>
    </style:style>
    <style:style style:name="P28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29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30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31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TableColumn37" style:family="table-column">
      <style:table-column-properties style:column-width="2.1423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2.2638in"/>
    </style:style>
    <style:style style:name="Table36" style:family="table">
      <style:table-properties style:width="6.768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style:language-asian="it" style:country-asian="IT"/>
    </style:style>
    <style:style style:name="TableCell4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style:language-asian="it" style:country-asian="IT"/>
    </style:style>
    <style:style style:name="TableCell4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style:language-asian="it" style:country-asian="IT"/>
    </style:style>
    <style:style style:name="TableRow47" style:family="table-row">
      <style:table-row-properties style:min-row-height="0.45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</style:style>
    <style:style style:name="T50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background-color="#FFFF00" style:language-asian="it" style:country-asian="I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background-color="#FFFF00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60" style:parent-style-name="Normale" style:family="paragraph">
      <style:paragraph-properties fo:text-align="justify" fo:margin-bottom="0in" fo:line-height="100%"/>
    </style:style>
    <style:style style:name="T61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</office:automatic-styles>
  <office:body>
    <office:text text:use-soft-page-breaks="true">
      <text:p text:style-name="P1"/>
      <text:p text:style-name="P26"/>
      <text:p text:style-name="P27">INDICATORE <text:s/>DI <text:s/>TEMPESTIVITA’ <text:s/>DEI <text:s/>PAGAMENTI</text:p>
      <text:p text:style-name="P28"/>
      <text:p text:style-name="P29"/>
      <text:p text:style-name="P30"/>
      <text:p text:style-name="P31"/>
      <text:p text:style-name="P32">Periodo di riferimento: III° Trimestre anno 2025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umero fatture liquidate</text:p>
          </table:table-cell>
          <table:table-cell table:style-name="TableCell43">
            <text:p text:style-name="P44">Importo (iva esclusa)</text:p>
          </table:table-cell>
          <table:table-cell table:style-name="TableCell45">
            <text:p text:style-name="P46">Valore indicatore (*)</text:p>
          </table:table-cell>
        </table:table-row>
        <table:table-row table:style-name="TableRow47">
          <table:table-cell table:style-name="TableCell48">
            <text:p text:style-name="P49"><text:span text:style-name="T50">169</text:span></text:p>
            <text:p text:style-name="P51"/>
          </table:table-cell>
          <table:table-cell table:style-name="TableCell52">
            <text:p text:style-name="P53">1.032.291,08</text:p>
            <text:p text:style-name="P54"/>
          </table:table-cell>
          <table:table-cell table:style-name="TableCell55">
            <text:p text:style-name="P56"><text:span text:style-name="T57">-</text:span><text:span text:style-name="T58"><text:s/>13,48</text:span></text:p>
          </table:table-cell>
        </table:table-row>
      </table:table>
      <text:p text:style-name="P59"/>
      <text:p text:style-name="P60"><text:span text:style-name="T61">(*) Il calcolo del valore è stato effettuato sulla base delle disposizioni di cui all’art. 9 del DPCM 22.09.2014 e delle indicazioni fornite dal MEF nella circolare n. 22 del 22.07.20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fo:font-size="7pt" style:font-size-asian="7pt" style:font-size-complex="7pt"/>
    </style:style>
    <style:style style:name="T17" style:parent-style-name="Car.predefinitoparagrafo" style:family="text">
      <style:text-properties style:font-name="Century Gothic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size="7pt" style:font-size-asian="7pt" style:font-size-complex="7pt"/>
    </style:style>
    <style:style style:name="T20" style:parent-style-name="Car.predefinitoparagrafo" style:family="text">
      <style:text-properties style:font-name="Century Gothic" fo:font-size="7pt" style:font-size-asian="7pt" style:font-size-complex="7pt"/>
    </style:style>
    <style:style style:name="T21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/>
    </style:style>
    <style:style style:name="T22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3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 fo:language="fr" fo:country="FR"/>
    </style:style>
    <style:style style:name="T24" style:parent-style-name="Car.predefinitoparagrafo" style:family="text">
      <style:text-properties style:font-name="Century Gothic" style:font-weight-complex="bold" fo:font-size="7pt" style:font-size-asian="7pt" style:font-size-complex="7pt" fo:language="fr" fo:country="FR"/>
    </style:style>
    <style:style style:name="T25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Casella di testo 2" text:anchor-type="paragraph" svg:x="1.08403in" svg:y="0.15625in" svg:width="6.32292in" svg:height="0.64514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t</text:span><text:span text:style-name="T10">el. <text:s text:c="2"/></text:span><text:span text:style-name="T11">0731/778710</text:span><text:span text:style-name="T12"><text:tab/></text:span><text:span text:style-name="T13"><text:tab/><text:s text:c="13"/>Iscrizione R.D. 127653</text:span></text:p><text:p text:style-name="Normale"><text:span text:style-name="T14">Via Fornace, <text:s/>25</text:span><text:span text:style-name="T15"><text:s text:c="2"/></text:span><text:span text:style-name="T16"><text:tab/></text:span><text:span text:style-name="T17"><text:tab/></text:span><text:span text:style-name="T18"><text:tab/><text:s text:c="2"/>Fax <text:s/>0731 778750</text:span><text:span text:style-name="T19"><text:tab/></text:span><text:span text:style-name="T20"><text:tab/><text:s text:c="13"/>P.iva e C.F. 00862980422</text:span></text:p><text:h text:style-name="Titolo1" text:outline-level="1"><text:span text:style-name="T21">60030 Moie di Maiolati Spontini – AN</text:span><text:span text:style-name="T22"><text:s text:c="12"/></text:span><text:a xlink:href="mailto:cis@cis-info.it" office:target-frame-name="_top" xlink:show="replace">cis@cis-info.it</text:a><text:span text:style-name="T23"><text:s/>-<text:s/></text:span><text:a xlink:href="http://www.cis-info.it/" office:target-frame-name="_top" xlink:show="replace">www.cis-info.it</text:a><text:span text:style-name="T24"><text:s/></text:span><text:span text:style-name="T25"><text:s text:c="14"/>Cap. sociale € 31.034.537,00 i.v.</text:span></text:h></draw:text-box><svg:title/><svg:desc/></draw:frame><draw:frame draw:style-name="a1" draw:name="Immagine 1" text:anchor-type="as-char" svg:x="0in" svg:y="0in" svg:width="0.90833in" svg:height="0.575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gioneria</meta:initial-creator>
    <dc:creator>perticarolin</dc:creator>
    <meta:creation-date>2025-10-02T07:15:00Z</meta:creation-date>
    <dc:date>2025-10-02T07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